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4pt" style:font-size-asian="14pt" style:font-size-complex="14pt"/>
    </style:style>
    <style:style style:name="P2" style:family="paragraph" style:parent-style-name="Standard">
      <style:text-properties style:font-name="Arimo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mo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Arimo" fo:font-size="14pt" fo:font-style="normal" fo:text-shadow="1pt 1pt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style:text-outline="true" style:font-name="Arimo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Arimo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color="#00dcff" style:font-name="Arimo" fo:font-size="18pt" fo:font-style="italic" fo:text-shadow="1pt 1pt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0000" style:font-name="Webdings" fo:font-size="110pt" fo:font-style="italic" fo:text-shadow="1pt 1pt" style:text-underline-style="none" fo:font-weight="bold" style:font-size-asian="110pt" style:font-style-asian="italic" style:font-weight-asian="bold" style:font-size-complex="110pt" style:font-style-complex="italic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999999" style:font-name="Webdings" fo:font-size="60pt" fo:font-style="italic" fo:text-shadow="1pt 1pt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999999" style:font-name="Webdings" fo:font-size="54pt" fo:font-style="italic" fo:text-shadow="1pt 1pt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mo"/>
    </style:style>
    <style:style style:name="T3" style:family="text">
      <style:text-properties style:font-name="Arimo" fo:text-shadow="1pt 1pt"/>
    </style:style>
    <style:style style:name="T4" style:family="text">
      <style:text-properties fo:color="#ff3333"/>
    </style:style>
    <style:style style:name="T5" style:family="text">
      <style:text-properties fo:color="#ff3333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color="#ff3333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text-shadow="1pt 1pt"/>
    </style:style>
    <style:style style:name="T8" style:family="text">
      <style:text-properties fo:color="#00cccc" style:font-name="Arimo" fo:font-size="18pt" fo:text-shadow="1pt 1pt" style:font-size-asian="18pt" style:font-size-complex="18pt"/>
    </style:style>
    <style:style style:name="T9" style:family="text">
      <style:text-properties fo:color="#00dcff" style:font-name="Arial" fo:font-size="18pt" fo:text-shadow="1pt 1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is Tanguy <text:s text:c="73"/>18/06/14 <text:s text:c="5"/>6c</text:p>
      <text:p text:style-name="P5"/>
      <text:p text:style-name="P1"><text:s text:c="18"/><text:span text:style-name="T4"><text:s text:c="5"/></text:span><text:span text:style-name="T5"><text:s text:c="2"/></text:span><text:span text:style-name="T6">My school trip to l'Aber-Wrac'h!!!☺</text:span><text:span text:style-name="T1"> <text:s text:c="436"/></text:span><text:s text:c="8"/></text:p>
      <text:p text:style-name="P2"/>
      <text:p text:style-name="P2"/>
      <text:p text:style-name="P3">On the first day, I visited my room,It was cool!</text:p>
      <text:p text:style-name="P3">After that, I went <text:s/>sailing on a catamaran It was amazing!!!!!!</text:p>
      <text:p text:style-name="P3">For lunch,<text:span text:style-name="T2">I had fish and chips! YUMMY!!!!!!!!!!!!! It was good!!!!!</text:span></text:p>
      <text:p text:style-name="P6">In the afternoon,I studied cartography.It was fun!!!!</text:p>
      <text:p text:style-name="P3">Then, I listened to fairy tales and I went <text:s/>to sleep at 9.00p.m.</text:p>
      <text:p text:style-name="P2"/>
      <text:p text:style-name="P4"><text:s text:c="20"/></text:p>
      <text:h text:style-name="P11" text:outline-level="2"><text:span text:style-name="T7"><text:s text:c="12"/></text:span><text:span text:style-name="T3"><text:s/></text:span><text:span text:style-name="T8"><text:s/>I </text:span><text:span text:style-name="T9">had a great time!!!!!!!!☻</text:span></text:h>
      <text:p text:style-name="P7">It was a fantastic day!!!!!!!!!!!!!!!</text:p>
      <text:p text:style-name="P7"/>
      <text:p text:style-name="P8">Y</text:p>
      <text:p text:style-name="P9">µ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8:11.25</meta:creation-date>
    <dc:date>2014-06-30T15:23:33.73</dc:date>
    <meta:editing-duration>PT2H5M23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72" meta:character-count="1002"/>
  </office:meta>
</office:document-meta>
</file>