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text-properties style:use-window-font-color="true"/>
    </style:style>
    <style:style style:name="T1" style:family="tex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T2" style:family="text">
      <style:text-properties style:text-position="super 58%"/>
    </style:style>
    <style:style style:name="T3" style:family="text">
      <style:text-properties fo:color="#ff0000"/>
    </style:style>
    <style:style style:name="T4" style:family="text">
      <style:text-properties style:use-window-font-color="true"/>
    </style:style>
    <style:style style:name="T5" style:family="text">
      <style:text-properties style:use-window-font-color="true" style:text-position="super 58%"/>
    </style:style>
    <style:style style:name="T6" style:family="text">
      <style:text-properties fo:color="#ffff00"/>
    </style:style>
    <style:style style:name="T7" style:family="text">
      <style:text-properties fo:color="#ffff00" fo:background-color="transparent"/>
    </style:style>
    <style:style style:name="T8" style:family="text">
      <style:text-properties fo:color="#ff00ff"/>
    </style:style>
    <style:style style:name="T9" style:family="text">
      <style:text-properties style:font-name="Times New Roman1"/>
    </style:style>
    <style:style style:name="T10" style:family="text">
      <style:text-properties fo:color="#3deb3d" fo:font-size="40pt" style:font-size-asian="40pt" style:font-size-complex="40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text:span text:style-name="T9">M</text:span>elvin <text:s/>Michenaud <text:tab/><text:tab/><text:span text:style-name="T1">My trip to l'Aber Wrac'h</text:span></text:p>
      <text:p text:style-name="Standard"/>
      <text:p text:style-name="Standard">10<text:span text:style-name="T2">th</text:span> June </text:p>
      <text:p text:style-name="Standard">In the coach I was very excited. In the morning <text:s/>and in the afternoon I went sailing, I saw fishing boats and seaweeds. I had a great time, it was sunny <text:span text:style-name="T7">☼</text:span><text:span text:style-name="T6"> </text:span>! At lunchtime, I had chicken, ratatouille and rice. Yummy !!!</text:p>
      <text:p text:style-name="Standard">11<text:span text:style-name="T2">th</text:span> June </text:p>
      <text:p text:style-name="Standard">In the morning I went fishing on shore . In the afternoon I went sailing <text:span text:style-name="T8">☻</text:span><text:span text:style-name="T3"> </text:span><text:span text:style-name="T4">I had soooooooo much fun ! At lunchtime, I had mussels (yuck !) and chips ( yummy !). </text:span></text:p>
      <text:p text:style-name="Standard"><text:span text:style-name="T4">12</text:span><text:span text:style-name="T5">th</text:span><text:span text:style-name="T4"> june</text:span></text:p>
      <text:p text:style-name="P1">In the morning I went sailing and in the afternoon I studied cartography . <text:s/>At dinnertime I had lasagne</text:p>
      <text:p text:style-name="P1">yummy !</text:p>
      <text:p text:style-name="Standard"><text:span text:style-name="T4">13</text:span><text:span text:style-name="T5">th</text:span><text:span text:style-name="T4"> june</text:span></text:p>
      <text:p text:style-name="P1">In the morning I walked across sand dunes. In the afternoon I went sailing on a mentor.</text:p>
      <text:p text:style-name="P1">I had a great time !<text:span text:style-name="T10">☻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6-19T16:12:58.92</meta:creation-date>
    <meta:generator>OpenOffice.org/3.4.1$Win32 OpenOffice.org_project/341m1$Build-9593</meta:generator>
    <dc:date>2014-06-30T15:22:21.04</dc:date>
    <meta:editing-duration>PT2H18M58S</meta:editing-duration>
    <meta:editing-cycles>17</meta:editing-cycles>
    <meta:document-statistic meta:table-count="0" meta:image-count="0" meta:object-count="0" meta:page-count="1" meta:paragraph-count="11" meta:word-count="136" meta:character-count="678"/>
  </office:meta>
</office:document-meta>
</file>