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ff00" style:font-name="Times New Roman" fo:font-size="16pt" fo:font-style="normal" style:text-underline-style="none" fo:font-weight="bold" fo:background-color="#ffff00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fo:color="#00ff00" style:font-name="Times New Roman" fo:font-size="16pt" fo:language="en" fo:country="US" fo:font-style="italic" style:text-underline-style="none" fo:font-weight="normal" fo:background-color="#ffff00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>
        <style:tab-stops/>
      </style:paragraph-properties>
      <style:text-properties fo:color="#00ff00" style:font-name="Times New Roman" fo:font-size="16pt" fo:language="en" fo:country="US" fo:font-style="italic" style:text-underline-style="none" fo:font-weight="normal" fo:background-color="#ffff00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color="#00ff00" style:text-position="super 58%" style:font-name="Consolas" fo:font-size="16pt" fo:language="en" fo:country="US" fo:font-style="normal" style:text-underline-style="none" fo:font-weight="bold" fo:background-color="#ffff00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color="#ff0000" style:font-name="Times New Roman" fo:font-size="16pt" fo:font-style="normal" style:text-underline-style="none" fo:font-weight="bold" fo:background-color="#ffff00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color="#ff0000" style:font-name="Times New Roman" fo:font-size="16pt" fo:language="en" fo:country="US" fo:font-style="normal" style:text-underline-style="none" fo:font-weight="normal" fo:background-color="#ffff00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ff0000" style:font-name="Times New Roman" fo:font-size="16pt" fo:language="en" fo:country="US" fo:font-style="italic" style:text-underline-style="none" fo:font-weight="normal" fo:background-color="#ffff00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font-name="Comic Sans MS"/>
    </style:style>
    <style:style style:name="P9" style:family="paragraph" style:parent-style-name="Heading_20_4">
      <style:paragraph-properties>
        <style:tab-stops>
          <style:tab-stop style:position="-1.411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font-name="Times New Roman" fo:background-color="#ffffff"/>
    </style:style>
    <style:style style:name="T5" style:family="text">
      <style:text-properties fo:background-color="#fffff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ff" style:font-name="Times New Roman" fo:font-size="26pt" fo:font-style="italic" style:text-underline-style="solid" style:text-underline-width="auto" style:text-underline-color="font-color" fo:background-color="#ffff66" style:font-size-asian="26pt" style:font-style-asian="italic" style:font-size-complex="2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istan.Kervella♠</text:p>
      <text:p text:style-name="P1"/>
      <text:h text:style-name="P9" text:outline-level="4"><text:span text:style-name="T5"><text:s text:c="25"/></text:span><text:span text:style-name="T4"><text:s/></text:span><text:span text:style-name="T7">My Trip to l'Aber Wrac'h☻</text:span></text:h>
      <text:p text:style-name="P6"><text:span text:style-name="T1">Friday 13</text:span><text:span text:style-name="T2">th </text:span><text:span text:style-name="T3">June♦</text:span></text:p>
      <text:p text:style-name="P4"/>
      <text:p text:style-name="P2">In the morning,it was cloudy but it didn't rain.♣</text:p>
      <text:p text:style-name="P7">We went sailing <text:s/>with Nathan.Q and Yohan.S.♠</text:p>
      <text:p text:style-name="P2">It was sooo much fun!!!!!!!!!♣</text:p>
      <text:p text:style-name="P2"><text:s/></text:p>
      <text:p text:style-name="P7">For lunch, I had stuffed tomatoes and rice.♠</text:p>
      <text:p text:style-name="P2">It was good.♣</text:p>
      <text:p text:style-name="P2"/>
      <text:p text:style-name="P7">In the afternoon,it was sunny and it was hot.♠</text:p>
      <text:p text:style-name="P2">We went sailing with Nathan.Q and Yohan.S♣</text:p>
      <text:p text:style-name="P7">I drove zodiac .♠</text:p>
      <text:p text:style-name="P2">We left L'Aberwrac'h at <text:tab/><text:tab/>5: 15.♣</text:p>
      <text:p text:style-name="P7">and we arrived 6.00 <text:span text:style-name="T6">pm.♠</text:span></text:p>
      <text:p text:style-name="P3">We had <text:s/>soooooooo much fun in l'Aber Wrac'h.♣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08:53.48</meta:creation-date>
    <meta:editing-duration>PT4M27S</meta:editing-duration>
    <meta:editing-cycles>3</meta:editing-cycles>
    <meta:generator>OpenOffice.org/3.4.1$Win32 OpenOffice.org_project/341m1$Build-9593</meta:generator>
    <dc:date>2014-06-30T15:23:45.10</dc:date>
    <meta:document-statistic meta:table-count="0" meta:image-count="0" meta:object-count="0" meta:page-count="1" meta:paragraph-count="15" meta:word-count="80" meta:character-count="473"/>
  </office:meta>
</office:document-meta>
</file>